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1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7.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rranty and Purchase Tracker</text:span></text:p>
      <text:p text:style-name="P1"><text:span text:style-name="T2">Record purchases, warranties, serial numbers, and expiration dates.</text:span></text:p>
      <text:p text:style-name="Standard"><text:span text:style-name="T3">Tracker setup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Household or offic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Receipt folder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Review dat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Storage location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Tracking log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Date</text:span></text:p>
          </table:table-cell>
          <table:table-cell table:style-name="Table2.A1" office:value-type="string">
            <text:p text:style-name="P2"><text:span text:style-name="T4">Item</text:span></text:p>
          </table:table-cell>
          <table:table-cell table:style-name="Table2.A1" office:value-type="string">
            <text:p text:style-name="P2"><text:span text:style-name="T4">Amount / status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2"/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2"/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</table:table-row>
      </table:table>
      <text:p text:style-name="Standard"><text:span text:style-name="T3">Review notes</text:span></text:p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Warranty and Purchase Tracker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2" meta:paragraph-count="14" meta:word-count="34" meta:character-count="240" meta:non-whitespace-character-count="220"/>
    <meta:user-defined meta:name="AppVersion">14.0000</meta:user-defined>
    <meta:template xlink:type="simple" xlink:actuate="onRequest" xlink:title="Normal.dotm" xlink:href=""/>
  </office:meta>
</office:document-meta>
</file>