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Purchase Comparison Worksheet</text:span></text:p>
      <text:p text:style-name="P1"><text:span text:style-name="T2">Compare vehicles by price, mileage, condition, financing, and ownership costs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dge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hicle typ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ust-have featur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cision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Standard"><text:span text:style-name="T5">For organization only. This printable is not financial advice.</text:span></text:p>
      <text:p text:style-name="P1"><text:soft-page-break/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ehicle Purchase Comparison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9" meta:word-count="47" meta:character-count="343" meta:non-whitespace-character-count="315"/>
    <meta:user-defined meta:name="AppVersion">14.0000</meta:user-defined>
    <meta:template xlink:type="simple" xlink:actuate="onRequest" xlink:title="Normal.dotm" xlink:href=""/>
  </office:meta>
</office:document-meta>
</file>