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ty Account Tracker</text:span></text:p>
      <text:p text:style-name="P1"><text:span text:style-name="T2">Track utility providers, account numbers, due dates, and contact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Ho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rovid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ccount cl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ue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Utility Account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0" meta:non-whitespace-character-count="192"/>
    <meta:user-defined meta:name="AppVersion">14.0000</meta:user-defined>
    <meta:template xlink:type="simple" xlink:actuate="onRequest" xlink:title="Normal.dotm" xlink:href=""/>
  </office:meta>
</office:document-meta>
</file>