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p Expense Tracker</text:span></text:p>
      <text:p text:style-name="P1"><text:span text:style-name="T2">Track trip expenses by date, category, amount, payment method, and receipt statu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ravel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urrenc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ceipt fol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ip Expens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3" meta:character-count="220" meta:non-whitespace-character-count="201"/>
    <meta:user-defined meta:name="AppVersion">14.0000</meta:user-defined>
    <meta:template xlink:type="simple" xlink:actuate="onRequest" xlink:title="Normal.dotm" xlink:href=""/>
  </office:meta>
</office:document-meta>
</file>