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3.7in"/>
    </style:style>
    <style:style style:name="Table3.B" style:family="table-column">
      <style:table-column-properties style:column-width="3.699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ravel Itinerary Template</text:span></text:p>
      <text:p text:style-name="P1"><text:span text:style-name="T2">Organize daily trip plans, addresses, times, bookings, and notes.</text:span></text:p>
      <text:p text:style-name="Standard"><text:span text:style-name="T3">Plan summary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Trip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Day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City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Hotel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Plan rows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Time / date</text:span></text:p>
          </table:table-cell>
          <table:table-cell table:style-name="Table2.A1" office:value-type="string">
            <text:p text:style-name="P2"><text:span text:style-name="T4">Task</text:span></text:p>
          </table:table-cell>
          <table:table-cell table:style-name="Table2.A1" office:value-type="string">
            <text:p text:style-name="P2"><text:span text:style-name="T4">Owner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2"/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</table:table-row>
      </table:table>
      <text:p text:style-name="Standard"><text:span text:style-name="T3">Reminders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[ ] Activities</text:p>
          </table:table-cell>
          <table:table-cell table:style-name="Table3.A1" office:value-type="string">
            <text:p text:style-name="P2">[ ] Meals</text:p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Travel Itinerary Template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6" meta:word-count="34" meta:character-count="203" meta:non-whitespace-character-count="185"/>
    <meta:user-defined meta:name="AppVersion">14.0000</meta:user-defined>
    <meta:template xlink:type="simple" xlink:actuate="onRequest" xlink:title="Normal.dotm" xlink:href=""/>
  </office:meta>
</office:document-meta>
</file>