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vel Insurance Comparison Checklist</text:span></text:p>
      <text:p text:style-name="P1"><text:span text:style-name="T2">Compare travel insurance options by coverage, exclusions, cost, and emergency support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ip cos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stinatio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overage nee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Emergency suppor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Standard"><text:span text:style-name="T5">For comparison only. This printable is not insurance or financial advice.</text:span></text:p>
      <text:p text:style-name="P1"><text:soft-page-break/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ravel Insurance Comparison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9" meta:word-count="50" meta:character-count="363" meta:non-whitespace-character-count="332"/>
    <meta:user-defined meta:name="AppVersion">14.0000</meta:user-defined>
    <meta:template xlink:type="simple" xlink:actuate="onRequest" xlink:title="Normal.dotm" xlink:href=""/>
  </office:meta>
</office:document-meta>
</file>