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2.4667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  <style:style style:name="T5" style:family="text">
      <style:text-properties fo:color="#7a7974" loext:opacity="100%" style:font-name="Arial"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ravel Emergency Contact Sheet</text:span></text:p>
      <text:p text:style-name="P1"><text:span text:style-name="T2">Keep emergency contacts, embassy details, hotel address, and medical notes in one place.</text:span></text:p>
      <text:p text:style-name="Standard"><text:span text:style-name="T3">Details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Traveler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Destination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Emergency contac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Hotel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Worksheet</text:span></text:p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2"><text:span text:style-name="T4">Item</text:span></text:p>
          </table:table-cell>
          <table:table-cell table:style-name="Table2.A1" office:value-type="string">
            <text:p text:style-name="P2"><text:span text:style-name="T4">Status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</table:table-row>
      </table:table>
      <text:p text:style-name="Standard"><text:span text:style-name="T5">For travel organization only. Call local emergency services when needed.</text:span></text:p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Travel Emergency Contact Sheet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2" meta:image-count="0" meta:object-count="0" meta:page-count="1" meta:paragraph-count="13" meta:word-count="38" meta:character-count="281" meta:non-whitespace-character-count="256"/>
    <meta:user-defined meta:name="AppVersion">14.0000</meta:user-defined>
    <meta:template xlink:type="simple" xlink:actuate="onRequest" xlink:title="Normal.dotm" xlink:href=""/>
  </office:meta>
</office:document-meta>
</file>