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ining Attendance Sheet</text:span></text:p>
      <text:p text:style-name="P1"><text:span text:style-name="T2">Record attendee names, training topic, date, and signature or confirmation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aining topi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rai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Location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ining Attendance 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1" meta:character-count="217" meta:non-whitespace-character-count="200"/>
    <meta:user-defined meta:name="AppVersion">14.0000</meta:user-defined>
    <meta:template xlink:type="simple" xlink:actuate="onRequest" xlink:title="Normal.dotm" xlink:href=""/>
  </office:meta>
</office:document-meta>
</file>