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50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722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5" style:family="table-row">
      <style:table-row-properties style:row-height="0.4708in" fo:keep-together="auto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2" style:family="table">
      <style:table-properties style:width="7.5188in" fo:margin-left="0.4375in" fo:margin-top="0in" fo:margin-bottom="0in" table:align="left" style:writing-mode="page"/>
    </style:style>
    <style:style style:name="Table2.A" style:family="table-column">
      <style:table-column-properties style:column-width="2.5063in"/>
    </style:style>
    <style:style style:name="Table2.1" style:family="table-row">
      <style:table-row-properties style:row-height="0.3083in" fo:keep-together="auto"/>
    </style:style>
    <style:style style:name="Table2.A1" style:family="table-cell">
      <style:table-cell-properties fo:padding="0in" fo:border="0.35pt solid #d4d1ca"/>
    </style:style>
    <style:style style:name="Table2.2" style:family="table-row">
      <style:table-row-properties style:row-height="0.3069in" fo:keep-together="auto"/>
    </style:style>
    <style:style style:name="Table3" style:family="table">
      <style:table-properties style:width="7.5194in" fo:margin-left="0.4278in" fo:margin-top="0in" fo:margin-bottom="0in" table:align="left" style:writing-mode="page"/>
    </style:style>
    <style:style style:name="Table3.A" style:family="table-column">
      <style:table-column-properties style:column-width="1.8799in"/>
    </style:style>
    <style:style style:name="Table3.D" style:family="table-column">
      <style:table-column-properties style:column-width="1.8792in"/>
    </style:style>
    <style:style style:name="Table3.1" style:family="table-row">
      <style:table-row-properties style:row-height="0.5319in" fo:keep-together="auto"/>
    </style:style>
    <style:style style:name="Table3.A1" style:family="table-cell">
      <style:table-cell-properties fo:padding="0in" fo:border="0.35pt solid #d4d1ca"/>
    </style:style>
    <style:style style:name="Table3.2" style:family="table-row">
      <style:table-row-properties style:row-height="0.5306in" fo:keep-together="auto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46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862in" fo:margin-right="0in" fo:margin-top="0.139in" fo:margin-bottom="0.0638in" style:contextual-spacing="false" fo:line-height="86%" fo:text-align="start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.0028in" fo:margin-right="0in" fo:margin-top="2.7654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ime Tracking Software Evaluation Log</text:span></text:p>
      <text:p text:style-name="P3"><text:span text:style-name="T2">Track billable hours, productivity needs, and software fit.</text:span></text:p>
      <text:p text:style-name="P4"><text:span text:style-name="T3">Weekly time audit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<text:span text:style-name="T4">Day</text:span></text:p>
          </table:table-cell>
          <table:table-cell table:style-name="Table1.A1" office:value-type="string">
            <text:p text:style-name="P5"><text:span text:style-name="T4">Client / project</text:span></text:p>
          </table:table-cell>
          <table:table-cell table:style-name="Table1.A1" office:value-type="string">
            <text:p text:style-name="P5"><text:span text:style-name="T4">Billable hrs</text:span></text:p>
          </table:table-cell>
          <table:table-cell table:style-name="Table1.A1" office:value-type="string">
            <text:p text:style-name="P5"><text:span text:style-name="T4">Admin hrs</text:span></text:p>
          </table:table-cell>
          <table:table-cell table:style-name="Table1.A1" office:value-type="string">
            <text:p text:style-name="P5"><text:span text:style-name="T4">Lost time reason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Mon</text:span></text:p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P5"><text:span text:style-name="T5">Tue</text:span>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P5"><text:span text:style-name="T5">Wed</text:span></text:p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</table:table-row>
        <table:table-row table:style-name="Table1.5">
          <table:table-cell table:style-name="Table1.A5" office:value-type="string">
            <text:p text:style-name="P5"><text:span text:style-name="T5">Thu</text:span></text:p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</table:table-row>
        <table:table-row table:style-name="Table1.2">
          <table:table-cell table:style-name="Table1.A6" office:value-type="string">
            <text:p text:style-name="P6"><text:span text:style-name="T5">Fri</text:span>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P5"><text:span text:style-name="T5">Sat</text:span></text:p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P5"><text:span text:style-name="T5">Sun</text:span></text:p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</table:table-row>
      </table:table>
      <text:p text:style-name="P7"><text:span text:style-name="T3">Software fit checklis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5"><text:span text:style-name="T5">[ ] Timer app</text:span></text:p>
          </table:table-cell>
          <table:table-cell table:style-name="Table2.A1" office:value-type="string">
            <text:p text:style-name="P5"><text:span text:style-name="T5">[ ] Manual entries</text:span></text:p>
          </table:table-cell>
          <table:table-cell table:style-name="Table2.A1" office:value-type="string">
            <text:p text:style-name="P8"><text:span text:style-name="T5">[ ] Invoice export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5">[ ] Team approvals</text:span></text:p>
          </table:table-cell>
          <table:table-cell table:style-name="Table2.A1" office:value-type="string">
            <text:p text:style-name="P5"><text:span text:style-name="T5">[ ] Project reports</text:span></text:p>
          </table:table-cell>
          <table:table-cell table:style-name="Table2.A1" office:value-type="string">
            <text:p text:style-name="P8"><text:span text:style-name="T5">[ ] Mobile tracking</text:span></text:p>
          </table:table-cell>
        </table:table-row>
      </table:table>
      <text:p text:style-name="P9"><text:span text:style-name="T3">Monthly improvement target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5"><text:span text:style-name="T5">Current weekly lost hours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5"><text:span text:style-name="T5">Target reduction</text:span></text:p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P5"><text:span text:style-name="T5">Main bottleneck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P5"><text:span text:style-name="T5">Action owner</text:span></text:p>
          </table:table-cell>
          <table:table-cell table:style-name="Table3.A1" office:value-type="string">
            <text:p text:style-name="Standard"/>
          </table:table-cell>
        </table:table-row>
      </table:table>
      <text:p text:style-name="P10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ime Tracking Software Audit Worksheet PDF</dc:title>
    <dc:subject>Editable printable template</dc:subject>
    <meta:initial-creator>officeprintable.com</meta:initial-creator>
    <meta:keyword>Free</meta:keyword>
    <meta:keyword>Time</meta:keyword>
    <meta:keyword>Tracking</meta:keyword>
    <meta:keyword>Software</meta:keyword>
    <meta:keyword>Audit</meta:keyword>
    <meta:keyword>Worksheet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28" meta:word-count="75" meta:character-count="430" meta:non-whitespace-character-count="383"/>
    <meta:user-defined meta:name="AppVersion">14.0000</meta:user-defined>
    <meta:template xlink:type="simple" xlink:actuate="onRequest" xlink:title="Normal.dotm" xlink:href=""/>
  </office:meta>
</office:document-meta>
</file>