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ck Leave Tracker</text:span></text:p>
      <text:p text:style-name="P1"><text:span text:style-name="T2">Track sick leave dates, hours, notes, and remaining balances for record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Employe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Yea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Manag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alanc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For workplace recordkeeping only. Follow your applicable workplace policies and laws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ick Leave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5" meta:word-count="42" meta:character-count="286" meta:non-whitespace-character-count="259"/>
    <meta:user-defined meta:name="AppVersion">14.0000</meta:user-defined>
    <meta:template xlink:type="simple" xlink:actuate="onRequest" xlink:title="Normal.dotm" xlink:href=""/>
  </office:meta>
</office:document-meta>
</file>