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avings Goal Tracker</text:span></text:p>
      <text:p text:style-name="P1"><text:span text:style-name="T2">Track savings targets, deposits, dates, and remaining amount.</text:span></text:p>
      <text:p text:style-name="Standard"><text:span text:style-name="T3">Tracker setup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Go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Target amount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Deadlin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Starting balance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Tracking log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Date</text:span></text:p>
          </table:table-cell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Amount / 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2"/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</table:table-row>
      </table:table>
      <text:p text:style-name="Standard"><text:span text:style-name="T3">Review notes</text:span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Savings Goal Tracker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2" meta:paragraph-count="14" meta:word-count="30" meta:character-count="206" meta:non-whitespace-character-count="190"/>
    <meta:user-defined meta:name="AppVersion">14.0000</meta:user-defined>
    <meta:template xlink:type="simple" xlink:actuate="onRequest" xlink:title="Normal.dotm" xlink:href=""/>
  </office:meta>
</office:document-meta>
</file>