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ad Trip Planner</text:span></text:p>
      <text:p text:style-name="P1"><text:span text:style-name="T2">Plan routes, stops, fuel, hotels, meals, and emergency items for a road trip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Rou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art dat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Vehic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river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Stops</text:p>
          </table:table-cell>
          <table:table-cell table:style-name="Table3.A1" office:value-type="string">
            <text:p text:style-name="P2">[ ] Fuel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Road Trip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9" meta:character-count="214" meta:non-whitespace-character-count="191"/>
    <meta:user-defined meta:name="AppVersion">14.0000</meta:user-defined>
    <meta:template xlink:type="simple" xlink:actuate="onRequest" xlink:title="Normal.dotm" xlink:href=""/>
  </office:meta>
</office:document-meta>
</file>