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ct Status Report Template</text:span></text:p>
      <text:p text:style-name="P1"><text:span text:style-name="T2">Summarize progress, blockers, deadlines, and next actions in one report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Projec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porting period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Own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Overall status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oject Status Report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3" meta:character-count="228" meta:non-whitespace-character-count="209"/>
    <meta:user-defined meta:name="AppVersion">14.0000</meta:user-defined>
    <meta:template xlink:type="simple" xlink:actuate="onRequest" xlink:title="Normal.dotm" xlink:href=""/>
  </office:meta>
</office:document-meta>
</file>