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Scope Template</text:span></text:p>
      <text:p text:style-name="P1"><text:span text:style-name="T2">Define what is included, excluded, approved, and delivered in a project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Project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Own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 scop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Out of scop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eliverable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pproval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ject Scope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4" meta:word-count="30" meta:character-count="202" meta:non-whitespace-character-count="186"/>
    <meta:user-defined meta:name="AppVersion">14.0000</meta:user-defined>
    <meta:template xlink:type="simple" xlink:actuate="onRequest" xlink:title="Normal.dotm" xlink:href=""/>
  </office:meta>
</office:document-meta>
</file>