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2.4667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ject Change Request Form</text:span></text:p>
      <text:p text:style-name="P1"><text:span text:style-name="T2">Document requested project changes before approving scope, budget, or timeline updates.</text:span></text:p>
      <text:p text:style-name="Standard"><text:span text:style-name="T3">Details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Requestor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Project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Change typ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Reason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Approval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Worksheet</text:span></text:p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P2"><text:span text:style-name="T4">Item</text:span></text:p>
          </table:table-cell>
          <table:table-cell table:style-name="Table2.A1" office:value-type="string">
            <text:p text:style-name="P2"><text:span text:style-name="T4">Status</text:span></text:p>
          </table:table-cell>
          <table:table-cell table:style-name="Table2.A1" office:value-type="string">
            <text:p text:style-name="P2"><text:span text:style-name="T4">Notes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Project Change Request Form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2" meta:image-count="0" meta:object-count="0" meta:page-count="1" meta:paragraph-count="13" meta:word-count="27" meta:character-count="205" meta:non-whitespace-character-count="191"/>
    <meta:user-defined meta:name="AppVersion">14.0000</meta:user-defined>
    <meta:template xlink:type="simple" xlink:actuate="onRequest" xlink:title="Normal.dotm" xlink:href=""/>
  </office:meta>
</office:document-meta>
</file>