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fit and Loss Worksheet</text:span></text:p>
      <text:p text:style-name="P1"><text:span text:style-name="T2">Organize income, costs, expenses, and estimated profit for a period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Period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Prepared b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venue sourc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rofit and Loss Workshee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3" meta:character-count="216" meta:non-whitespace-character-count="197"/>
    <meta:user-defined meta:name="AppVersion">14.0000</meta:user-defined>
    <meta:template xlink:type="simple" xlink:actuate="onRequest" xlink:title="Normal.dotm" xlink:href=""/>
  </office:meta>
</office:document-meta>
</file>