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3.7in"/>
    </style:style>
    <style:style style:name="Table3.B" style:family="table-column">
      <style:table-column-properties style:column-width="3.6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 Improvement Worksheet</text:span></text:p>
      <text:p text:style-name="P1"><text:span text:style-name="T2">Map a current process, identify friction, and define a better workflow.</text:span></text:p>
      <text:p text:style-name="Standard"><text:span text:style-name="T3">Pla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Proces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Own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Pain poin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Target result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Plan row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Time / date</text:span></text:p>
          </table:table-cell>
          <table:table-cell table:style-name="Table2.A1" office:value-type="string">
            <text:p text:style-name="P2"><text:span text:style-name="T4">Task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</table:table>
      <text:p text:style-name="Standard"><text:span text:style-name="T3">Reminder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[ ] Measure</text:p>
          </table:table-cell>
          <table:table-cell table:style-name="Table3.A1" office:value-type="string">
            <text:p text:style-name="P2">[ ] Review</text:p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ocess Improvement Workshee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38" meta:character-count="230" meta:non-whitespace-character-count="208"/>
    <meta:user-defined meta:name="AppVersion">14.0000</meta:user-defined>
    <meta:template xlink:type="simple" xlink:actuate="onRequest" xlink:title="Normal.dotm" xlink:href=""/>
  </office:meta>
</office:document-meta>
</file>