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486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6" style:family="table-row">
      <style:table-row-properties style:row-height="0.4472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2" style:family="table">
      <style:table-properties style:width="7.5208in" fo:margin-left="0.4278in" fo:margin-top="0in" fo:margin-bottom="0in" table:align="left" style:writing-mode="page"/>
    </style:style>
    <style:style style:name="Table2.A" style:family="table-column">
      <style:table-column-properties style:column-width="1.504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722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4" style:family="table-row">
      <style:table-row-properties style:row-height="0.4708in" fo:keep-together="auto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Table2.A7" style:family="table-cell">
      <style:table-cell-properties fo:padding="0in" fo:border="0.35pt solid #d4d1ca"/>
    </style:style>
    <style:style style:name="Table2.B7" style:family="table-cell">
      <style:table-cell-properties fo:padding="0in" fo:border="0.35pt solid #d4d1ca"/>
    </style:style>
    <style:style style:name="Table2.C7" style:family="table-cell">
      <style:table-cell-properties fo:padding="0in" fo:border="0.35pt solid #d4d1ca"/>
    </style:style>
    <style:style style:name="Table2.D7" style:family="table-cell">
      <style:table-cell-properties fo:padding="0in" fo:border="0.35pt solid #d4d1ca"/>
    </style:style>
    <style:style style:name="Table2.E7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86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028in" fo:margin-right="0in" fo:margin-top="1.3626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ost Office Supplies &amp; Mailroom Checklist</text:span></text:p>
      <text:p text:style-name="P3"><text:span text:style-name="T2">Organize postage, envelopes, labels, and shipping supplies.</text:span></text:p>
      <text:p text:style-name="P4"><text:span text:style-name="T3">Mailroom inventory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Supply</text:span></text:p>
          </table:table-cell>
          <table:table-cell table:style-name="Table1.A1" office:value-type="string">
            <text:p text:style-name="P5"><text:span text:style-name="T4">Size/type</text:span></text:p>
          </table:table-cell>
          <table:table-cell table:style-name="Table1.A1" office:value-type="string">
            <text:p text:style-name="P5"><text:span text:style-name="T4">On hand</text:span></text:p>
          </table:table-cell>
          <table:table-cell table:style-name="Table1.A1" office:value-type="string">
            <text:p text:style-name="P5"><text:span text:style-name="T4">Reorder at</text:span></text:p>
          </table:table-cell>
          <table:table-cell table:style-name="Table1.A1" office:value-type="string">
            <text:p text:style-name="P5"><text:span text:style-name="T4">Location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Stamps</text:span></text:p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  <table:table-cell table:style-name="Table1.E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P5"><text:span text:style-name="T5">Envelopes</text:span></text:p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Standard"/>
          </table:table-cell>
          <table:table-cell table:style-name="Table1.E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P5"><text:span text:style-name="T5">Mailing labels</text:span></text:p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P5"><text:span text:style-name="T5">Boxes</text:span></text:p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5"><text:span text:style-name="T5">Tape</text:span></text:p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P5"><text:span text:style-name="T5">Bubble mailers</text:span></text:p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P5"><text:span text:style-name="T5">Certified mail forms</text:span></text:p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P5"><text:span text:style-name="T5">Return labels</text:span></text:p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</table:table-row>
      </table:table>
      <text:p text:style-name="P6"><text:span text:style-name="T3">Outgoing mail log</text:span></text:p>
      <table:table table:name="Table2" table:style-name="Table2">
        <table:table-column table:style-name="Table2.A" table:number-columns-repeated="5"/>
        <text:soft-page-break/>
        <table:table-row table:style-name="Table2.1">
          <table:table-cell table:style-name="Table2.A1" office:value-type="string">
            <text:p text:style-name="P5"><text:span text:style-name="T4">Date</text:span></text:p>
          </table:table-cell>
          <table:table-cell table:style-name="Table2.A1" office:value-type="string">
            <text:p text:style-name="P5"><text:span text:style-name="T4">Recipient</text:span></text:p>
          </table:table-cell>
          <table:table-cell table:style-name="Table2.A1" office:value-type="string">
            <text:p text:style-name="P5"><text:span text:style-name="T4">Service</text:span></text:p>
          </table:table-cell>
          <table:table-cell table:style-name="Table2.A1" office:value-type="string">
            <text:p text:style-name="P5"><text:span text:style-name="T4">Tracking #</text:span></text:p>
          </table:table-cell>
          <table:table-cell table:style-name="Table2.A1" office:value-type="string">
            <text:p text:style-name="P5"><text:span text:style-name="T4">Sent?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P5"><text:span text:style-name="T5">[ ]</text:span></text:p>
          </table:table-cell>
        </table:table-row>
        <table:table-row table:style-name="Table2.4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Standard"/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Standard"/>
          </table:table-cell>
          <table:table-cell table:style-name="Table2.E7" office:value-type="string">
            <text:p text:style-name="P5"><text:span text:style-name="T5">[ ]</text:span></text:p>
          </table:table-cell>
        </table:table-row>
      </table:table>
      <text:p text:style-name="P7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ost Office Supplies and Mailroom Checklist PDF</dc:title>
    <dc:subject>Editable printable template</dc:subject>
    <meta:initial-creator>officeprintable.com</meta:initial-creator>
    <meta:keyword>Free</meta:keyword>
    <meta:keyword>Post</meta:keyword>
    <meta:keyword>Office</meta:keyword>
    <meta:keyword>Supplies</meta:keyword>
    <meta:keyword>and</meta:keyword>
    <meta:keyword>Mailroom</meta:keyword>
    <meta:keyword>Checklist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29" meta:word-count="57" meta:character-count="332" meta:non-whitespace-character-count="304"/>
    <meta:user-defined meta:name="AppVersion">14.0000</meta:user-defined>
    <meta:template xlink:type="simple" xlink:actuate="onRequest" xlink:title="Normal.dotm" xlink:href=""/>
  </office:meta>
</office:document-meta>
</file>