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ssword Hint Tracker</text:span></text:p>
      <text:p text:style-name="P1"><text:span text:style-name="T2">Track password hints and account recovery clues without storing actual password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Account typ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Username clu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covery email clu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Last updated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Do not store actual passwords on this printable. Use hints only and keep completed copies secure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assword Hint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5" meta:word-count="52" meta:character-count="339" meta:non-whitespace-character-count="302"/>
    <meta:user-defined meta:name="AppVersion">14.0000</meta:user-defined>
    <meta:template xlink:type="simple" xlink:actuate="onRequest" xlink:title="Normal.dotm" xlink:href=""/>
  </office:meta>
</office:document-meta>
</file>