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2.466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cking Slip Template</text:span></text:p>
      <text:p text:style-name="P1"><text:span text:style-name="T2">List package contents for shipments, orders, or inventory transfers.</text:span></text:p>
      <text:p text:style-name="Standard"><text:span text:style-name="T3">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Order numb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hip to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Packed b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arri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Tracking numb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Worksheet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acking Slip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3" meta:word-count="27" meta:character-count="189" meta:non-whitespace-character-count="175"/>
    <meta:user-defined meta:name="AppVersion">14.0000</meta:user-defined>
    <meta:template xlink:type="simple" xlink:actuate="onRequest" xlink:title="Normal.dotm" xlink:href=""/>
  </office:meta>
</office:document-meta>
</file>