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verdue Invoice Reminder Letter</text:span></text:p>
      <text:p text:style-name="P1"><text:span text:style-name="T2">Prepare a printed reminder note for unpaid invoices and billing follow-up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Invoice numb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mount du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Original due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Overdue Invoice Reminder Lett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2" meta:word-count="30" meta:character-count="207" meta:non-whitespace-character-count="189"/>
    <meta:user-defined meta:name="AppVersion">14.0000</meta:user-defined>
    <meta:template xlink:type="simple" xlink:actuate="onRequest" xlink:title="Normal.dotm" xlink:href=""/>
  </office:meta>
</office:document-meta>
</file>