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ffice Visitor Log</text:span></text:p>
      <text:p text:style-name="P1"><text:span text:style-name="T2">Track visitor names, company, check-in time, host, and check-out time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Offic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eception own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ecurity notes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Office Visitor Log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2" meta:character-count="211" meta:non-whitespace-character-count="193"/>
    <meta:user-defined meta:name="AppVersion">14.0000</meta:user-defined>
    <meta:template xlink:type="simple" xlink:actuate="onRequest" xlink:title="Normal.dotm" xlink:href=""/>
  </office:meta>
</office:document-meta>
</file>