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28in"/>
    </style:style>
    <style:style style:name="Table1.C" style:family="table-column">
      <style:table-column-properties style:column-width="1.25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958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F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F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F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F5" style:family="table-cell">
      <style:table-cell-properties fo:padding="0in" fo:border="0.35pt solid #d4d1ca"/>
    </style:style>
    <style:style style:name="Table1.6" style:family="table-row">
      <style:table-row-properties style:row-height="0.4944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F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F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F8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3.7597in"/>
    </style:style>
    <style:style style:name="Table2.B" style:family="table-column">
      <style:table-column-properties style:column-width="3.759in"/>
    </style:style>
    <style:style style:name="Table2.1" style:family="table-row">
      <style:table-row-properties style:row-height="0.3069in" fo:keep-together="auto"/>
    </style:style>
    <style:style style:name="Table2.A1" style:family="table-cell">
      <style:table-cell-properties fo:padding="0in" fo:border="0.35pt solid #d4d1ca"/>
    </style:style>
    <style:style style:name="Table2.2" style:family="table-row">
      <style:table-row-properties style:row-height="0.3083in" fo:keep-together="auto"/>
    </style:style>
    <style:style style:name="Table2.4" style:family="table-row">
      <style:table-row-properties style:row-height="0.3542in" fo:keep-together="auto"/>
    </style:style>
    <style:style style:name="Table2.A4" style:family="table-cell">
      <style:table-cell-properties fo:background-color="#f6f6f2" fo:padding="0in" fo:border="0.35pt solid #d4d1ca">
        <style:background-image/>
      </style:table-cell-properties>
    </style:style>
    <style:style style:name="Table2.5" style:family="table-row">
      <style:table-row-properties style:row-height="0.4722in" fo:keep-together="auto"/>
    </style:style>
    <style:style style:name="Table2.7" style:family="table-row">
      <style:table-row-properties style:row-height="0.4708in" fo:keep-together="auto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5in" fo:margin-right="0.5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0.6681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irect Office Furniture Vendor Quote Sheet</text:span></text:p>
      <text:p text:style-name="P3"><text:span text:style-name="T2">Compare direct supplier quotes and delivery terms.</text:span></text:p>
      <text:p text:style-name="P4"><text:span text:style-name="T3">Quote compariso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<text:span text:style-name="T4">Supplier</text:span></text:p>
          </table:table-cell>
          <table:table-cell table:style-name="Table1.A1" office:value-type="string">
            <text:p text:style-name="P5"><text:span text:style-name="T4">Item</text:span></text:p>
          </table:table-cell>
          <table:table-cell table:style-name="Table1.A1" office:value-type="string">
            <text:p text:style-name="P5"><text:span text:style-name="T4">Unit price</text:span></text:p>
          </table:table-cell>
          <table:table-cell table:style-name="Table1.A1" office:value-type="string">
            <text:p text:style-name="P5"><text:span text:style-name="T4">Qty</text:span></text:p>
          </table:table-cell>
          <table:table-cell table:style-name="Table1.A1" office:value-type="string">
            <text:p text:style-name="P5"><text:span text:style-name="T4">Delivery</text:span></text:p>
          </table:table-cell>
          <table:table-cell table:style-name="Table1.A1" office:value-type="string">
            <text:p text:style-name="P5"><text:span text:style-name="T4">Total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P5"><text:span text:style-name="T5">$</text:span></text:p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P5"><text:span text:style-name="T5">$</text:span></text:p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P5"><text:span text:style-name="T5">$</text:span></text:p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P5"><text:span text:style-name="T5">$</text:span></text:p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P5"><text:span text:style-name="T5">$</text:span></text:p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P5"><text:span text:style-name="T5">$</text:span></text:p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P5"><text:span text:style-name="T5">$</text:span></text:p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P5"><text:span text:style-name="T5">$</text:span></text:p>
          </table:table-cell>
        </table:table-row>
        <table:table-row table:style-name="Table1.6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P5"><text:span text:style-name="T5">$</text:span></text:p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P5"><text:span text:style-name="T5">$</text:span></text:p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P5"><text:span text:style-name="T5">$</text:span></text:p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P5"><text:span text:style-name="T5">$</text:span></text:p>
          </table:table-cell>
        </table:table-row>
        <table:table-row table:style-name="Table1.2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P5"><text:span text:style-name="T5">$</text:span></text:p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  <table:table-cell table:style-name="Table1.F8" office:value-type="string">
            <text:p text:style-name="P5"><text:span text:style-name="T5">$</text:span></text:p>
          </table:table-cell>
        </table:table-row>
      </table:table>
      <text:p text:style-name="P6"><text:span text:style-name="T3">Purchase terms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5">[ ] Return policy confirmed</text:span></text:p>
          </table:table-cell>
          <table:table-cell table:style-name="Table2.A1" office:value-type="string">
            <text:p text:style-name="P5"><text:span text:style-name="T5">[ ] Assembly included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5">[ ] Bulk discount requested</text:span></text:p>
          </table:table-cell>
          <table:table-cell table:style-name="Table2.A1" office:value-type="string">
            <text:p text:style-name="P7"><text:span text:style-name="T5">[ ] Warranty in writing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5">[ ] Delivery window confirmed</text:span></text:p>
          </table:table-cell>
          <table:table-cell table:style-name="Table2.A1" office:value-type="string">
            <text:p text:style-name="P5"><text:span text:style-name="T5">[ ] Damage process documented</text:span></text:p>
          </table:table-cell>
        </table:table-row>
        <table:table-row table:style-name="Table2.4">
          <table:table-cell table:style-name="Table2.A4" table:number-columns-spanned="2" office:value-type="string">
            <text:p text:style-name="P5"><text:span text:style-name="T4">Final decision notes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</table:table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Office Furniture Direct Vendor Quote Sheet PDF</dc:title>
    <dc:subject>Editable printable template</dc:subject>
    <meta:initial-creator>officeprintable.com</meta:initial-creator>
    <meta:keyword>Free</meta:keyword>
    <meta:keyword>Office</meta:keyword>
    <meta:keyword>Furniture</meta:keyword>
    <meta:keyword>Direct</meta:keyword>
    <meta:keyword>Vendor</meta:keyword>
    <meta:keyword>Quote</meta:keyword>
    <meta:keyword>Sheet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32" meta:word-count="71" meta:character-count="369" meta:non-whitespace-character-count="330"/>
    <meta:user-defined meta:name="AppVersion">14.0000</meta:user-defined>
    <meta:template xlink:type="simple" xlink:actuate="onRequest" xlink:title="Normal.dotm" xlink:href=""/>
  </office:meta>
</office:document-meta>
</file>