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tric to Imperial Quick Chart</text:span></text:p>
      <text:p text:style-name="P1"><text:span text:style-name="T2">Look up common metric-to-imperial conversions for office, workshop, and household use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etric to Imperial Quick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5" meta:character-count="185" meta:non-whitespace-character-count="169"/>
    <meta:user-defined meta:name="AppVersion">14.0000</meta:user-defined>
    <meta:template xlink:type="simple" xlink:actuate="onRequest" xlink:title="Normal.dotm" xlink:href=""/>
  </office:meta>
</office:document-meta>
</file>