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1.85in"/>
    </style:style>
    <style:style style:name="Table3.D" style:family="table-column">
      <style:table-column-properties style:column-width="1.8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ndscaping Invoice Template</text:span></text:p>
      <text:p text:style-name="P1"><text:span text:style-name="T2">Bill landscaping customers for maintenance, labor, materials, and visits.</text:span></text:p>
      <text:p text:style-name="Standard"><text:span text:style-name="T3">Business 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usiness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lient nam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Invoice or form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Line item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Item / service</text:span></text:p>
          </table:table-cell>
          <table:table-cell table:style-name="Table2.A1" office:value-type="string">
            <text:p text:style-name="P2"><text:span text:style-name="T4">Qty</text:span></text:p>
          </table:table-cell>
          <table:table-cell table:style-name="Table2.A1" office:value-type="string">
            <text:p text:style-name="P2"><text:span text:style-name="T4">Rate</text:span></text:p>
          </table:table-cell>
          <table:table-cell table:style-name="Table2.A1" office:value-type="string">
            <text:p text:style-name="P2"><text:span text:style-name="T4">Amount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</table:table>
      <text:p text:style-name="Standard"><text:span text:style-name="T3">Totals and notes</text:span></text:p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2">Sub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Tax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Payment notes</text:p>
          </table:table-cell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Landscaping Invoice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40" meta:character-count="268" meta:non-whitespace-character-count="246"/>
    <meta:user-defined meta:name="AppVersion">14.0000</meta:user-defined>
    <meta:template xlink:type="simple" xlink:actuate="onRequest" xlink:title="Normal.dotm" xlink:href=""/>
  </office:meta>
</office:document-meta>
</file>