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T Asset Inventory Sheet</text:span></text:p>
      <text:p text:style-name="P1"><text:span text:style-name="T2">Track laptops, monitors, phones, serial numbers, users, and replacement dates.</text:span></text:p>
      <text:p text:style-name="Standard"><text:span text:style-name="T3">Tracker setup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Offic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Asset owner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Inventory dat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Storage location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Tracking log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Date</text:span></text:p>
          </table:table-cell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Amount / 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</table:table-row>
      </table:table>
      <text:p text:style-name="Standard"><text:span text:style-name="T3">Review notes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IT Asset Inventory Shee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14" meta:word-count="34" meta:character-count="233" meta:non-whitespace-character-count="213"/>
    <meta:user-defined meta:name="AppVersion">14.0000</meta:user-defined>
    <meta:template xlink:type="simple" xlink:actuate="onRequest" xlink:title="Normal.dotm" xlink:href=""/>
  </office:meta>
</office:document-meta>
</file>