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cident Report Form</text:span></text:p>
      <text:p text:style-name="P1"><text:span text:style-name="T2">Document incident date, location, people involved, description, and follow-up action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Location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ported b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eople involved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Standard"><text:span text:style-name="T5">For documentation only. This printable is not legal or medical advice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Incident Report Form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3" meta:word-count="36" meta:character-count="263" meta:non-whitespace-character-count="240"/>
    <meta:user-defined meta:name="AppVersion">14.0000</meta:user-defined>
    <meta:template xlink:type="simple" xlink:actuate="onRequest" xlink:title="Normal.dotm" xlink:href=""/>
  </office:meta>
</office:document-meta>
</file>