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0" style:family="table-cell">
      <style:table-cell-properties fo:padding-left="0.075in" fo:padding-right="0.075in" fo:padding-top="0in" fo:padding-bottom="0in" fo:border="0.5pt solid #000000" style:writing-mode="lr-tb"/>
    </style:style>
    <style:style style:name="Table2.A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B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C11" style:family="table-cell">
      <style:table-cell-properties fo:padding-left="0.075in" fo:padding-right="0.075in" fo:padding-top="0in" fo:padding-bottom="0in" fo:border="0.5pt solid #000000" style:writing-mode="lr-tb"/>
    </style:style>
    <style:style style:name="Table2.D11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tel Booking Tracker</text:span></text:p>
      <text:p text:style-name="P1"><text:span text:style-name="T2">Record hotel names, dates, confirmation numbers, addresses, and check-in details.</text:span></text:p>
      <text:p text:style-name="Standard"><text:span text:style-name="T3">Tracker setup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Trip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Traveler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Check-in dat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Booking si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Tracking log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Date</text:span></text:p>
          </table:table-cell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Amount / 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2"/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2"/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</table:table-row>
      </table:table>
      <text:p text:style-name="Standard"><text:span text:style-name="T3">Review notes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Hotel Booking Tracker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2" meta:paragraph-count="14" meta:word-count="32" meta:character-count="223" meta:non-whitespace-character-count="205"/>
    <meta:user-defined meta:name="AppVersion">14.0000</meta:user-defined>
    <meta:template xlink:type="simple" xlink:actuate="onRequest" xlink:title="Normal.dotm" xlink:href=""/>
  </office:meta>
</office:document-meta>
</file>