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2.4667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  <style:style style:name="T5" style:family="text">
      <style:text-properties fo:color="#7a7974" loext:opacity="100%" style:font-name="Arial" fo:font-size="8pt" style:font-size-asian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ome Office Deduction Worksheet</text:span></text:p>
      <text:p text:style-name="P1"><text:span text:style-name="T2">Organize home office measurements and expenses for recordkeeping.</text:span></text:p>
      <text:p text:style-name="Standard"><text:span text:style-name="T3">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Tax yea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Workspac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Prepared by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Review 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Worksheet</text:span>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2"><text:span text:style-name="T4">Item</text:span></text:p>
          </table:table-cell>
          <table:table-cell table:style-name="Table2.A1" office:value-type="string">
            <text:p text:style-name="P2"><text:span text:style-name="T4">Status</text:span></text:p>
          </table:table-cell>
          <table:table-cell table:style-name="Table2.A1" office:value-type="string">
            <text:p text:style-name="P2"><text:span text:style-name="T4">Notes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</table:table-row>
      </table:table>
      <text:p text:style-name="Standard"><text:span text:style-name="T5">For organization only. This printable is not tax advice. Consult a qualified professional.</text:span></text:p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Home Office Deduction Worksheet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1" meta:paragraph-count="13" meta:word-count="38" meta:character-count="275" meta:non-whitespace-character-count="250"/>
    <meta:user-defined meta:name="AppVersion">14.0000</meta:user-defined>
    <meta:template xlink:type="simple" xlink:actuate="onRequest" xlink:title="Normal.dotm" xlink:href=""/>
  </office:meta>
</office:document-meta>
</file>