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me Emergency Checklist</text:span></text:p>
      <text:p text:style-name="P1"><text:span text:style-name="T2">Prepare home emergency supplies, contacts, shutoff locations, and family actions.</text:span></text:p>
      <text:p text:style-name="Standard"><text:span text:style-name="T3">Checklis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[ ] Water</text:p>
          </table:table-cell>
          <table:table-cell table:style-name="Table1.A1" office:value-type="string">
            <text:p text:style-name="P2">[ ] Flashlight</text:p>
          </table:table-cell>
        </table:table-row>
        <table:table-row table:style-name="Table1.1">
          <table:table-cell table:style-name="Table1.A1" office:value-type="string">
            <text:p text:style-name="P2">[ ] Batteries</text:p>
          </table:table-cell>
          <table:table-cell table:style-name="Table1.A1" office:value-type="string">
            <text:p text:style-name="P2">[ ] Documents</text:p>
          </table:table-cell>
        </table:table-row>
        <table:table-row table:style-name="Table1.1">
          <table:table-cell table:style-name="Table1.A1" office:value-type="string">
            <text:p text:style-name="P2">[ ] Medication list</text:p>
          </table:table-cell>
          <table:table-cell table:style-name="Table1.A1" office:value-type="string">
            <text:p text:style-name="P2">[ ] Meeting point</text:p>
          </table:table-cell>
        </table:table-row>
      </table:table>
      <text:p text:style-name="Standard"><text:span text:style-name="T3">Follow-up action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Action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Due date</text:span></text:p>
          </table:table-cell>
          <table:table-cell table:style-name="Table2.A1" office:value-type="string">
            <text:p text:style-name="P2"><text:span text:style-name="T4">Don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</table:table>
      <text:p text:style-name="Standard"><text:span text:style-name="T3">Note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Standard"><text:span text:style-name="T5">For emergency preparation only. Call emergency services when needed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Home Emergency Checklis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7" meta:word-count="52" meta:character-count="331" meta:non-whitespace-character-count="296"/>
    <meta:user-defined meta:name="AppVersion">14.0000</meta:user-defined>
    <meta:template xlink:type="simple" xlink:actuate="onRequest" xlink:title="Normal.dotm" xlink:href=""/>
  </office:meta>
</office:document-meta>
</file>