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el Mileage Tracker</text:span></text:p>
      <text:p text:style-name="P1"><text:span text:style-name="T2">Record fuel purchases, mileage, cost, and trip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Vehic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riv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arting mileag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uel Mileage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29" meta:character-count="191" meta:non-whitespace-character-count="176"/>
    <meta:user-defined meta:name="AppVersion">14.0000</meta:user-defined>
    <meta:template xlink:type="simple" xlink:actuate="onRequest" xlink:title="Normal.dotm" xlink:href=""/>
  </office:meta>
</office:document-meta>
</file>