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Extinguisher Inspection Log</text:span></text:p>
      <text:p text:style-name="P1"><text:span text:style-name="T2">Track inspection dates, extinguisher location, condition, and service note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Locatio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Inspecto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onth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ervice provider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recordkeeping only. Follow local fire safety requirements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ire Extinguisher Inspection Log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5" meta:word-count="39" meta:character-count="292" meta:non-whitespace-character-count="268"/>
    <meta:user-defined meta:name="AppVersion">14.0000</meta:user-defined>
    <meta:template xlink:type="simple" xlink:actuate="onRequest" xlink:title="Normal.dotm" xlink:href=""/>
  </office:meta>
</office:document-meta>
</file>