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mily Emergency Contact Sheet</text:span></text:p>
      <text:p text:style-name="P1"><text:span text:style-name="T2">Organize family emergency contacts, doctors, schools, neighbors, and meeting point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Family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rimary phon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eeting pla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edical note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For emergency organization only. Call emergency services when immediate help is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amily Emergency Contact 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40" meta:character-count="301" meta:non-whitespace-character-count="274"/>
    <meta:user-defined meta:name="AppVersion">14.0000</meta:user-defined>
    <meta:template xlink:type="simple" xlink:actuate="onRequest" xlink:title="Normal.dotm" xlink:href=""/>
  </office:meta>
</office:document-meta>
</file>