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quipment Checkout Form</text:span></text:p>
      <text:p text:style-name="P1"><text:span text:style-name="T2">Record equipment issued to staff, condition, dates, and return notes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Employe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Equipment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Serial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Issued by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Equipment Checkout Form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2" meta:word-count="25" meta:character-count="181" meta:non-whitespace-character-count="168"/>
    <meta:user-defined meta:name="AppVersion">14.0000</meta:user-defined>
    <meta:template xlink:type="simple" xlink:actuate="onRequest" xlink:title="Normal.dotm" xlink:href=""/>
  </office:meta>
</office:document-meta>
</file>