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Information Form</text:span></text:p>
      <text:p text:style-name="P1"><text:span text:style-name="T2">Collect basic employee contact, role, and emergency information for office record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Employee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ol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epartmen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art dat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Emergency contac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Standard"><text:span text:style-name="T5">Completed forms may contain personal information. Store securely and share only when necessary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Employee Information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4" meta:word-count="41" meta:character-count="307" meta:non-whitespace-character-count="280"/>
    <meta:user-defined meta:name="AppVersion">14.0000</meta:user-defined>
    <meta:template xlink:type="simple" xlink:actuate="onRequest" xlink:title="Normal.dotm" xlink:href=""/>
  </office:meta>
</office:document-meta>
</file>