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2.466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mergency Contact Form</text:span></text:p>
      <text:p text:style-name="P1"><text:span text:style-name="T2">Keep emergency contact details ready for home, office, travel, or school folders.</text:span></text:p>
      <text:p text:style-name="Standard"><text:span text:style-name="T3">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rimary contact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Backup contac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Important notes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Worksheet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</table:table-row>
      </table:table>
      <text:p text:style-name="Standard"><text:span text:style-name="T5">For emergency organization only. Call emergency services when immediate help is needed.</text:span></text:p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Emergency Contact Form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13" meta:word-count="40" meta:character-count="288" meta:non-whitespace-character-count="261"/>
    <meta:user-defined meta:name="AppVersion">14.0000</meta:user-defined>
    <meta:template xlink:type="simple" xlink:actuate="onRequest" xlink:title="Normal.dotm" xlink:href=""/>
  </office:meta>
</office:document-meta>
</file>