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nation Receipt Log</text:span></text:p>
      <text:p text:style-name="P1"><text:span text:style-name="T2">Track donation dates, organizations, amounts, and receipt statu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Yea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repared by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ceipt fold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organization only. This printable is not tax advice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Donation Receipt Log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5" meta:word-count="40" meta:character-count="265" meta:non-whitespace-character-count="240"/>
    <meta:user-defined meta:name="AppVersion">14.0000</meta:user-defined>
    <meta:template xlink:type="simple" xlink:actuate="onRequest" xlink:title="Normal.dotm" xlink:href=""/>
  </office:meta>
</office:document-meta>
</file>