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livery Note Template</text:span></text:p>
      <text:p text:style-name="P1"><text:span text:style-name="T2">Confirm delivered items, quantities, dates, and recipient detail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Delivery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cipie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livery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arri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ceiv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elivery Not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25" meta:character-count="193" meta:non-whitespace-character-count="181"/>
    <meta:user-defined meta:name="AppVersion">14.0000</meta:user-defined>
    <meta:template xlink:type="simple" xlink:actuate="onRequest" xlink:title="Normal.dotm" xlink:href=""/>
  </office:meta>
</office:document-meta>
</file>