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bt Payoff Tracker</text:span></text:p>
      <text:p text:style-name="P1"><text:span text:style-name="T2">Track balances, minimum payments, due dates, and payoff progres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Start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ayoff goal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eview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ayment method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><text:span text:style-name="T5">For personal organization only. This printable is not financial advice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Debt Payoff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5" meta:word-count="43" meta:character-count="285" meta:non-whitespace-character-count="257"/>
    <meta:user-defined meta:name="AppVersion">14.0000</meta:user-defined>
    <meta:template xlink:type="simple" xlink:actuate="onRequest" xlink:title="Normal.dotm" xlink:href=""/>
  </office:meta>
</office:document-meta>
</file>