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edit Card Payoff Planner</text:span></text:p>
      <text:p text:style-name="P1"><text:span text:style-name="T2">Plan payment dates, balances, rates, and payoff progres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Card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alanc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ue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yment goal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Minimum</text:p>
          </table:table-cell>
          <table:table-cell table:style-name="Table3.A1" office:value-type="string">
            <text:p text:style-name="P2">[ ] Extra</text:p>
          </table:table-cell>
        </table:table-row>
      </table:table>
      <text:p text:style-name="Standard"><text:span text:style-name="T5">For personal organization only. This printable is not financial advic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redit Card Payoff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7" meta:word-count="47" meta:character-count="284" meta:non-whitespace-character-count="254"/>
    <meta:user-defined meta:name="AppVersion">14.0000</meta:user-defined>
    <meta:template xlink:type="simple" xlink:actuate="onRequest" xlink:title="Normal.dotm" xlink:href=""/>
  </office:meta>
</office:document-meta>
</file>