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ultant Invoice Template</text:span></text:p>
      <text:p text:style-name="P1"><text:span text:style-name="T2">Bill consulting clients for sessions, retainers, projects, or reports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onsultant Invoice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0" meta:character-count="264" meta:non-whitespace-character-count="242"/>
    <meta:user-defined meta:name="AppVersion">14.0000</meta:user-defined>
    <meta:template xlink:type="simple" xlink:actuate="onRequest" xlink:title="Normal.dotm" xlink:href=""/>
  </office:meta>
</office:document-meta>
</file>