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1in" fo:margin-left="0.4306in" fo:margin-top="0in" fo:margin-bottom="0in" table:align="left" style:writing-mode="page"/>
    </style:style>
    <style:style style:name="Table1.A" style:family="table-column">
      <style:table-column-properties style:column-width="1.0743in"/>
    </style:style>
    <style:style style:name="Table1.B" style:family="table-column">
      <style:table-column-properties style:column-width="1.0736in"/>
    </style:style>
    <style:style style:name="Table1.C" style:family="table-column">
      <style:table-column-properties style:column-width="1.075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7319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F2" style:family="table-cell">
      <style:table-cell-properties fo:padding="0in" fo:border="0.35pt solid #d4d1ca"/>
    </style:style>
    <style:style style:name="Table1.G2" style:family="table-cell">
      <style:table-cell-properties fo:padding="0in" fo:border="0.35pt solid #d4d1ca"/>
    </style:style>
    <style:style style:name="Table1.3" style:family="table-row">
      <style:table-row-properties style:row-height="0.7306in" fo:keep-together="auto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F3" style:family="table-cell">
      <style:table-cell-properties fo:padding="0in" fo:border="0.35pt solid #d4d1ca"/>
    </style:style>
    <style:style style:name="Table1.G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F4" style:family="table-cell">
      <style:table-cell-properties fo:padding="0in" fo:border="0.35pt solid #d4d1ca"/>
    </style:style>
    <style:style style:name="Table1.G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F5" style:family="table-cell">
      <style:table-cell-properties fo:padding="0in" fo:border="0.35pt solid #d4d1ca"/>
    </style:style>
    <style:style style:name="Table1.G5" style:family="table-cell">
      <style:table-cell-properties fo:padding="0in" fo:border="0.35pt solid #d4d1ca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F6" style:family="table-cell">
      <style:table-cell-properties fo:padding="0in" fo:border="0.35pt solid #d4d1ca"/>
    </style:style>
    <style:style style:name="Table1.G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F7" style:family="table-cell">
      <style:table-cell-properties fo:padding="0in" fo:border="0.35pt solid #d4d1ca"/>
    </style:style>
    <style:style style:name="Table1.G7" style:family="table-cell">
      <style:table-cell-properties fo:padding="0in" fo:border="0.35pt solid #d4d1ca"/>
    </style:style>
    <style:style style:name="Table2" style:family="table">
      <style:table-properties style:width="7.5188in" fo:margin-left="0.4278in" fo:margin-top="0in" fo:margin-bottom="0in" table:align="left" style:writing-mode="page"/>
    </style:style>
    <style:style style:name="Table2.A" style:family="table-column">
      <style:table-column-properties style:column-width="2.5063in"/>
    </style:style>
    <style:style style:name="Table2.1" style:family="table-row">
      <style:table-row-properties style:row-height="0.3528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958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46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028in" fo:margin-right="0in" fo:margin-top="0.9138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Calendar Template: Monthly Planning Grid</text:span></text:p>
      <text:p text:style-name="P3"><text:span text:style-name="T2">Use a blank monthly grid for content, office work, or appointments.</text:span></text:p>
      <text:p text:style-name="P4"><text:span text:style-name="T3">Monthly calenda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<text:span text:style-name="T4">Sun</text:span></text:p>
          </table:table-cell>
          <table:table-cell table:style-name="Table1.A1" office:value-type="string">
            <text:p text:style-name="P6"><text:span text:style-name="T4">Mon</text:span></text:p>
          </table:table-cell>
          <table:table-cell table:style-name="Table1.A1" office:value-type="string">
            <text:p text:style-name="P6"><text:span text:style-name="T4">Tue</text:span></text:p>
          </table:table-cell>
          <table:table-cell table:style-name="Table1.A1" office:value-type="string">
            <text:p text:style-name="P6"><text:span text:style-name="T4">Wed</text:span></text:p>
          </table:table-cell>
          <table:table-cell table:style-name="Table1.A1" office:value-type="string">
            <text:p text:style-name="P6"><text:span text:style-name="T4">Thu</text:span></text:p>
          </table:table-cell>
          <table:table-cell table:style-name="Table1.A1" office:value-type="string">
            <text:p text:style-name="P6"><text:span text:style-name="T4">Fri</text:span></text:p>
          </table:table-cell>
          <table:table-cell table:style-name="Table1.A1" office:value-type="string">
            <text:p text:style-name="P6"><text:span text:style-name="T4">Sat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  <table:table-cell table:style-name="Table1.G2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Standard"/>
          </table:table-cell>
          <table:table-cell table:style-name="Table1.G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  <table:table-cell table:style-name="Table1.F4" office:value-type="string">
            <text:p text:style-name="Standard"/>
          </table:table-cell>
          <table:table-cell table:style-name="Table1.G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  <table:table-cell table:style-name="Table1.F5" office:value-type="string">
            <text:p text:style-name="Standard"/>
          </table:table-cell>
          <table:table-cell table:style-name="Table1.G5" office:value-type="string">
            <text:p text:style-name="Standard"/>
          </table:table-cell>
        </table:table-row>
        <table:table-row table:style-name="Table1.2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F6" office:value-type="string">
            <text:p text:style-name="Standard"/>
          </table:table-cell>
          <table:table-cell table:style-name="Table1.G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  <table:table-cell table:style-name="Table1.F7" office:value-type="string">
            <text:p text:style-name="Standard"/>
          </table:table-cell>
          <table:table-cell table:style-name="Table1.G7" office:value-type="string">
            <text:p text:style-name="Standard"/>
          </table:table-cell>
        </table:table-row>
      </table:table>
      <text:p text:style-name="P7"><text:span text:style-name="T3">Monthly goals and reminders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6"><text:span text:style-name="T4">Goal</text:span></text:p>
          </table:table-cell>
          <table:table-cell table:style-name="Table2.A1" office:value-type="string">
            <text:p text:style-name="P6"><text:span text:style-name="T4">Deadline</text:span></text:p>
          </table:table-cell>
          <table:table-cell table:style-name="Table2.A1" office:value-type="string">
            <text:p text:style-name="P6"><text:span text:style-name="T4">Reminder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</table:table-row>
        <table:table-row table:style-name="Table2.2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</table:table-row>
      </table:table>
      <text:p text:style-name="P8"><text:span text:style-name="T5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Calendar Template Monthly Planning Grid PDF</dc:title>
    <dc:subject>Editable printable template</dc:subject>
    <meta:initial-creator>officeprintable.com</meta:initial-creator>
    <meta:keyword>Free</meta:keyword>
    <meta:keyword>Calendar</meta:keyword>
    <meta:keyword>Template</meta:keyword>
    <meta:keyword>Monthly</meta:keyword>
    <meta:keyword>Planning</meta:keyword>
    <meta:keyword>Grid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5" meta:word-count="33" meta:character-count="210" meta:non-whitespace-character-count="192"/>
    <meta:user-defined meta:name="AppVersion">14.0000</meta:user-defined>
    <meta:template xlink:type="simple" xlink:actuate="onRequest" xlink:title="Normal.dotm" xlink:href=""/>
  </office:meta>
</office:document-meta>
</file>