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ak Even Worksheet</text:span></text:p>
      <text:p text:style-name="P1"><text:span text:style-name="T2">Estimate fixed costs, variable costs, price, and break-even units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roduct or servic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ixed cost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Unit pric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ariable cos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reak Even Work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38" meta:character-count="255" meta:non-whitespace-character-count="235"/>
    <meta:user-defined meta:name="AppVersion">14.0000</meta:user-defined>
    <meta:template xlink:type="simple" xlink:actuate="onRequest" xlink:title="Normal.dotm" xlink:href=""/>
  </office:meta>
</office:document-meta>
</file>