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2.4667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  <style:style style:name="T5" style:family="text">
      <style:text-properties fo:color="#7a7974" loext:opacity="100%" style:font-name="Arial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rgy Information Card</text:span></text:p>
      <text:p text:style-name="P1"><text:span text:style-name="T2">Record allergy information, emergency contacts, and important medical notes.</text:span></text:p>
      <text:p text:style-name="Standard"><text:span text:style-name="T3">Detail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Nam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Allergies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Emergency contac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Provider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Worksheet</text:span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</table:table-row>
      </table:table>
      <text:p text:style-name="Standard"><text:span text:style-name="T5">Informational only, not medical advice. Call emergency services when needed.</text:span></text:p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Allergy Information Card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1" meta:paragraph-count="13" meta:word-count="33" meta:character-count="264" meta:non-whitespace-character-count="244"/>
    <meta:user-defined meta:name="AppVersion">14.0000</meta:user-defined>
    <meta:template xlink:type="simple" xlink:actuate="onRequest" xlink:title="Normal.dotm" xlink:href=""/>
  </office:meta>
</office:document-meta>
</file>