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9 Contractor Payment Tracker</text:span></text:p>
      <text:p text:style-name="P1"><text:span text:style-name="T2">Track contractor payments, vendor details, and year-end document readines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ax yea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ontractor fi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organization only. This printable is not tax or legal advice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1099 Contractor Payment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5" meta:word-count="44" meta:character-count="297" meta:non-whitespace-character-count="268"/>
    <meta:user-defined meta:name="AppVersion">14.0000</meta:user-defined>
    <meta:template xlink:type="simple" xlink:actuate="onRequest" xlink:title="Normal.dotm" xlink:href=""/>
  </office:meta>
</office:document-meta>
</file>